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4pt" style:font-size-asian="14pt" style:font-size-complex="14pt"/>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font-name="Verdana" fo:font-size="14pt" fo:font-weight="normal" style:font-size-asian="14pt" style:font-weight-asian="normal" style:font-size-complex="14pt" style:font-weight-complex="normal"/>
    </style:style>
    <style:style style:name="P4" style:family="paragraph" style:parent-style-name="Standard">
      <style:text-properties style:font-name="Verdana" fo:font-size="12pt" style:font-size-asian="12pt" style:font-size-complex="12pt"/>
    </style:style>
    <style:style style:name="P5" style:family="paragraph" style:parent-style-name="Standard">
      <style:text-properties style:font-name="Verdana" fo:font-size="11pt" style:font-size-asian="11pt" style:font-size-complex="11pt"/>
    </style:style>
    <style:style style:name="P6" style:family="paragraph" style:parent-style-name="Standard">
      <style:text-properties style:font-name="Verdan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ionalmuseum Eschenburg e.V.</text:p>
      <text:p text:style-name="P5">Winfried Krüger</text:p>
      <text:p text:style-name="P5">Marktstraße 1</text:p>
      <text:p text:style-name="P5">35713 Eibelshausen</text:p>
      <text:p text:style-name="P5">02774-912908</text:p>
      <text:p text:style-name="P4"/>
      <text:p text:style-name="P1"/>
      <text:p text:style-name="P1">Tag des offenen Denkmals am 10.9.2023</text:p>
      <text:p text:style-name="P1"/>
      <text:p text:style-name="P1">Museen bieten am Tag des offenen Denkmals am 10.September 2023 Einblicke in ihre Sammlungsbereiche <text:s/>und ihrer Arbeit.Das Technikmuseum für Fernmeldegeschichte und Bergbau ,Am Berg 6 in Eschenburg-Wissenbach soll die Neugier auf die unterschied-</text:p>
      <text:p text:style-name="P1">lichen analogen Kommunikationstechniken wecken.</text:p>
      <text:p text:style-name="P1">Eine Telefon-Vermittlungsanlage, die von 1927 bis 1996 ihre Arbeit verrichtete, lädt zum Mitmachen ein. Besucher können von dort sich in historische Telefone vor dem Gebäude <text:s/>einwählen. Und von der klassischen <text:s/>gelben Telefonzelle kommt ein Gespräch in die Vermittlung zustande, wenn man 20 Pfennig einwirft und die vorgegebene Nummer <text:s/>eingibt.Ferner werden zwei Fernschreiber – Vorgänger von den Faxgeräten – in Aktion zu sehen sein. Diese Geräte ähneln Schreibmaschinen, wobei die Tastatur die Buchstaben in einen Code überträgt und elektrisch an ein gleichartige Gerät überträgt, dort wird die Nachricht im Klartext ausgedruckt. Im Museum gibt es dazu entsprechende Vorführungen.</text:p>
      <text:p text:style-name="P1">In die Kindheitstage der Telefonie entführt eine kleine Fotoaus -</text:p>
      <text:p text:style-name="P1">stellung . Das war die Geburtsstunde des „Fräuleins vom Am“, einer Telefonistin, die in einer Vermittlungsstelle wie in Dillenburg am Klappenschrank gearbeitet hat. Ilse Müller war von 1947 bis 1963 so ein Fräulein vom Amt.Viele <text:s/>großformatige Fotografien von ihrem Arbeitsplatz mit ihren 120 Kolleginnen verdeutlichen <text:s/>die stressige Arbeit, die auch immer unter einem bestimmten Geräuschpegel stattfinden musste.</text:p>
      <text:p text:style-name="P1">Das Trafohaus war in den letzten Jahren auch immer Kontaktpunkt für historische Automobile. Am kommenden Sonntag stellt Axel Schwehn eine besondere Rarität vor:Ein Ford Modell A pick-up aus dem Jahr 1929.</text:p>
      <text:p text:style-name="P3">Geöffnet ist das „Museum für Fernmeldegeschichte und Bergbau“ in Wissenbach, Am Berg 6 <text:s/>am 10.September 2023 zwischen 14 und 17 Uhr . www.regionalmuseum-eschenburg.de/trafohaus</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3-08-14T17:32:01.11</meta:creation-date>
    <dc:date>2023-08-29T16:59:22.70</dc:date>
    <meta:editing-duration>PT1H28M56S</meta:editing-duration>
    <meta:editing-cycles>16</meta:editing-cycles>
    <meta:generator>OpenOffice/4.1.14$Win32 OpenOffice.org_project/4114m1$Build-9811</meta:generator>
    <meta:document-statistic meta:table-count="0" meta:image-count="0" meta:object-count="0" meta:page-count="1" meta:paragraph-count="13" meta:word-count="271" meta:character-count="1956"/>
  </office:meta>
</office:document-meta>
</file>