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Regionalmuseum Eschenburg</text:p>
      <text:p text:style-name="P1">Winfried Krüger</text:p>
      <text:p text:style-name="P1">02774-912908</text:p>
      <text:p text:style-name="P1"/>
      <text:p text:style-name="P1"/>
      <text:p text:style-name="P1">Ausstellung : 20jähriger „Geburtstag der Restaurierung der historischen Mühle“ in Eiershausen am 28.8.2022 </text:p>
      <text:p text:style-name="P1"/>
      <text:p text:style-name="P1"/>
      <text:p text:style-name="P1">Das älteste Gebäude in dem beschaulichen Eiershausen ist wohl die ehemalige Mühle.1447 wurde sie urkundlich zum ersten Mal im Einwohnerverzeichnis erwähnt. Es gab den „Moin heintze“ und somit das Vorhandensein eines Müllers. Die Jahreszahl 1571 <text:s/>im Balken weist auf einen Neubau hin.Das Gebäude hat eine wechselvolle Geschichte hinter sich, Plünderung im 30jährigen Krieg,ab 1721 Umwandlung in eine Genossenschaftsmühle und ab 1797 folgen viele Besitzer. Im 1. Weltkrieg hatte die Mühle im „verbotenen Gang“ viele Eiershäuser vor einer Hungersnot bewahrt, um 1920 erwirbt Wilhelm Göst alle Anteile, die Mühle bleibt stehen und schließlich wird das Mühlrad 1950 zur Verschrottung verkauft.Und ab 1999 wurde die Mühle mit viel Handarbeit, Sachkenntnis und Liebe durch die Gemeinde Eschenburg restauriert und mit einem Mühlrad versehen . Am25.8.2002 hatte Bürgermeister Walter Jank in einem Festakt die unter Denkmalschutz stehende Mühle dem Regionalmuseum Eschenburg übergeben. Seitdem wird das „Mühlchen“ als Ausstellungsort für „Eiershausen – Häuser und ihre Geschichte“ genutzt, da Irene Krüger sämtliche Dokumente,Aufzeichnungen und Fotos des Heimatforschers Alfred Schwarz digitalisiert und aktualisiert hatte.</text:p>
      <text:p text:style-name="P1">Dieser „20jährige Geburtstag“ wird am 28.8.2022 rund um die Mühle gefeiert.Gezeigt werden Fotos und Textdokumente „Häuser rund im die Mühle“. Historische Mühlenfotos und ein Film über die Bauarbeiten und die Einweihung runden diese Präsentation ab. Kaffee, Kuchen, Bratwürstchen und Getränke werden zwischen 14 und 18 Uhr angeboten. Kontakt : Irene Krüger 02774-912908 </text:p>
      <text:p text:style-name="P1"/>
      <text:p text:style-name="P1"/>
      <text:p text:style-name="P1"/>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fried Krüger</meta:initial-creator>
    <meta:creation-date>2022-08-10T09:19:25.40</meta:creation-date>
    <meta:generator>OpenOffice/4.1.13$Win32 OpenOffice.org_project/4113m1$Build-9810</meta:generator>
    <dc:date>2022-08-20T11:49:34.70</dc:date>
    <dc:creator>Winfried Krüger</dc:creator>
    <meta:editing-duration>PT1H15M13S</meta:editing-duration>
    <meta:editing-cycles>8</meta:editing-cycles>
    <meta:printed-by>Winfried Krüger</meta:printed-by>
    <meta:print-date>2022-08-10T14:55:38.73</meta:print-date>
    <meta:document-statistic meta:table-count="0" meta:image-count="0" meta:object-count="0" meta:page-count="1" meta:paragraph-count="7" meta:word-count="237" meta:character-count="1742"/>
  </office:meta>
</office:document-meta>
</file>