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ionalmuseum Eschenburg</text:p>
      <text:p text:style-name="P1">Winfried Krüger</text:p>
      <text:p text:style-name="P1">Marktstraße 1</text:p>
      <text:p text:style-name="P1">35713 Eschenburg</text:p>
      <text:p text:style-name="P1">02774-912908</text:p>
      <text:p text:style-name="P1"/>
      <text:p text:style-name="P1"/>
      <text:p text:style-name="P1">Sonderausstellung : Einfach – aber gut. Was früher in den Dörfern gekocht wurde v. 12.6. - 3.7.2022</text:p>
      <text:p text:style-name="P1"/>
      <text:p text:style-name="P1">In <text:s/>heutigen Zeiten stehen den <text:s/>meisten Menschen ganzjährig die unterschiedlichsten Lebensmittel jederzeit zur Verfügung. Nicht nur in Restaurants können vielfältige Speisen genossen werden, sondern auch zu Hause dank des Angebotes von Fertiggerichten und Bringdiensten.Die Lebensbedingungen <text:s/>hingegen der Dorfbewohner zwischen Westerwald und Dietzhölze waren bis in die 50er Jahre durch harte körperliche Arbeit und eine <text:s/>überwiegend auf Selbstversorgung beruhende Lebensmittel-</text:p>
      <text:p text:style-name="P1">versorgung geprägt.Hinzu kam , dass zur Sicherung des Lebensunter-</text:p>
      <text:p text:style-name="P1">haltes die Männer als Bergleute, Hüttenarbeiter oder Handwerker arbeiten mussten, da die Landwirtschaft ausnahmslos im Nebenerwerb betrieben wurde.So war die Küche einfach und wenig abwechslungsreich, denn die Böden erbrachten nur mäßige Erträge.</text:p>
      <text:p text:style-name="P1"><text:s/>Mit dieser Thematik beschäftigt sich die Sonderausstellug „Einfach – aber gut. Was früher in unseren Dörfern gekocht wurde“ des Regionalmuseums Eschenburg. Präsentiert wird die Produktion und Zubereitung von Nahrungsmitteln, die Haltbarmachung und Vorratshal-tung von Lebensmitteln .Fleischwölfe, <text:s/>Borstenabzieher und Dosenverschlussmaschinen,sowie Gläser, Einkochapparate und Klammern vermitteln einen Aspekt der Vorratshaltung.Butterfässer und Zentrifugen , Trockenvorrichtungen , Backeszubehör , alte Kochbücher, Geschirr und Sammelteller runden die Ausstellung ab. Eine Fotodokumentation zeigt die Arbeit <text:s/>im Dorfbackes und große Texttafeln informieren über die Verfügbarkeit der Nahrungsmittel in früheren Jahrzehnten.Die Schau „Einfach – aber gut. Was früher gekocht wurde“ ist jeweils sonntags zwischen 14 und 17 Uhr vom 12.6. bis 3.7. 2022 im Eibelshäuser Heimatmuseum (Marktstraße 1) zu besichigen. An allen vier Ausstellungssonntagen werden abwechselnd Kostproben wie Wiesengemüse, Eierkäse und Matz angebo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fried Krüger</meta:initial-creator>
    <meta:creation-date>2022-05-25T17:05:08.81</meta:creation-date>
    <dc:date>2022-05-26T12:20:53.85</dc:date>
    <dc:creator>Winfried Krüger</dc:creator>
    <meta:editing-duration>PT1H42M45S</meta:editing-duration>
    <meta:editing-cycles>9</meta:editing-cycles>
    <meta:generator>OpenOffice/4.1.11$Win32 OpenOffice.org_project/4111m1$Build-9808</meta:generator>
    <meta:printed-by>Winfried Krüger</meta:printed-by>
    <meta:print-date>2022-05-26T12:13:00.21</meta:print-date>
    <meta:document-statistic meta:table-count="0" meta:image-count="0" meta:object-count="0" meta:page-count="1" meta:paragraph-count="10" meta:word-count="251" meta:character-count="1992"/>
  </office:meta>
</office:document-meta>
</file>