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fo:font-size="16pt" style:font-size-asian="16pt" style:font-size-complex="16pt"/>
    </style:style>
    <style:style style:name="P2" style:family="paragraph" style:parent-style-name="Standard">
      <style:text-properties style:font-name="Verdana" fo:font-size="14pt" style:font-size-asian="14pt" style:font-size-complex="14pt"/>
    </style:style>
    <style:style style:name="P3" style:family="paragraph" style:parent-style-name="Standard">
      <style:text-properties style:font-name="Verdana"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25"/>Die Nagelschmieden</text:p>
      <text:p text:style-name="P1"/>
      <text:p text:style-name="P2">Die Herstellung von Schuhnägeln,Schlossnägeln,Felgennägeln, Dachnägeln und Hufnägeln in den Nagelschmieden erfolgte nicht auf beruflicher Grundlage.Man wollte damit die Zeit nutzbringend ausfüllen.“Die Nagelschmieden in den Dörfern Eiershausen und Hirzenhain verdient daher alle Aufmerksamkeit.Hier hört man von morgens früh bis spät in die Nacht den ganzen Winter über das Klappern der Hämmer in allen Ecken. Fast jeder Hausmann arbeitet hier den ganzen Tag und hängt mit ununterbrochenem Fleiße an einem Verdienst, von dem richtigen Grundsatz beseelt, daß es besser sei, was zu erwerben, als mit den Seinigen auf der faulen Bärenhaut zu liegen.Jeder Beobachter muss diese Erscheinung rühmen, wo er alles in den übrigen Dorfschaften dagegen in einer fürchterlichen Untätigkeit sieht.“</text:p>
      <text:p text:style-name="P2">In Eiershausen zählte man um 1785 dreißig dieser Schmieden.</text:p>
      <text:p text:style-name="P2">Jeweils zwei oder drei Männer schmiedeten an einem gemeinsamen Feuer, um Kohlen zu sparen und damit <text:s text:c="2"/>die Erzeugnisse preiswerter anbieten zu können. Da Arbeits- und Kinderschuhe nur genagelt getragen wurden, war der Bedarf an Schuhnägeln groß. Beim Anfertigen der derben Lederschuhe besorgte der Schuster das Nageln , waren aber später Nägel ausgefallen – was häufiger vorkam – schlugen die Familienväter den Ersatz selbst ein.Jedes Haus verfügte über über einen Vorrat an Nägeln und so manches Schuh-Eisen wird noch heute aufbewahrt, obwohl die genagelten Schuhe nach dem Zweiten Weltkrieg kaum mehr getragen wurden.</text:p>
      <text:p text:style-name="P2">Ein Mann konnte an einem Tag 1000 Dachnägel herstellen. Dazu benötigte er drei Pfund Eisen und einen Korb voller Kohlen.Verkauft wurden diese Nägel mit mäßigen Erfolg auch im Fürstentum Siegen.An einem Beispiel von 1857 soll erläutert werden, was finanziell bei diesem Nebenerwerb herauskam.Heinrich Graf schmiedete und verkaufte 20 000 Nägel, er bekam dafür 27 Florin. Der Preis für eine Kuh betrug seinerzeit 34 Florin.</text:p>
      <text:p text:style-name="P2"/>
      <text:p text:style-name="P2"><text:s/>Der letzte eigentliche Nagelschmied war um 1888 August Holighaus.Der Nagelstock stand in der Wohnhausküche, über ihr in der Küchenstube befand sich der Blasebalg. Und der letzte, der in Eiershausen im 20.Jahrhundert Nägel schmiedete war der Maurermeister Wilhelm Holighaus in seinem Wohnhaus an der Zäun. Diese Tätigkeit übt er vorwiegend im Winter aus, wenn die Arbeit am Bau ruhte. Erst um 1920 gab er diese Tätigkeit auf .</text:p>
      <text:p text:style-name="P3">(Quelle: Unterlagen Alfred Schwarz u.Hess.Staatsarchi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fried Krüger</meta:initial-creator>
    <meta:creation-date>2021-12-22T16:30:02.71</meta:creation-date>
    <dc:date>2022-01-11T14:02:53.21</dc:date>
    <dc:creator>Winfried Krüger</dc:creator>
    <meta:editing-duration>PT50M59S</meta:editing-duration>
    <meta:editing-cycles>8</meta:editing-cycles>
    <meta:generator>OpenOffice/4.1.11$Win32 OpenOffice.org_project/4111m1$Build-9808</meta:generator>
    <meta:document-statistic meta:table-count="0" meta:image-count="0" meta:object-count="0" meta:page-count="1" meta:paragraph-count="7" meta:word-count="348" meta:character-count="2407"/>
  </office:meta>
</office:document-meta>
</file>