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text-properties style:font-name="Verdana" fo:font-size="11pt" style:font-size-asian="11pt" style:font-size-complex="11pt"/>
    </style:style>
    <style:style style:name="P3" style:family="paragraph" style:parent-style-name="Standard">
      <style:text-properties style:font-name="Verdana"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ionalmuseum Eschenburg</text:p>
      <text:p text:style-name="P2">Winfried Krüger</text:p>
      <text:p text:style-name="P2">Marktstraße 1</text:p>
      <text:p text:style-name="P2">35713 Eibelshausen</text:p>
      <text:p text:style-name="P2">02774-912908</text:p>
      <text:p text:style-name="P1"/>
      <text:p text:style-name="P1"/>
      <text:p text:style-name="P1">Sonderausstellung : Eiershausen – Häuser und ihre Geschichte</text:p>
      <text:p text:style-name="P1"/>
      <text:p text:style-name="P1">Das älteste Gebäude in dem beschaulichen Eiershausen ist wohl die ehemalige Mühle.1447 wurde sie urkundlich zum ersten Mal erwähnt.1571 wegen Baufälligkeit wieder errichtet und im Jahr 2000 von der Gemeinde Eschenburg liebevoll restauriert und mit einem Mühlrad versehen.Der damalige Bürgermeister Walter Jank übergab das Gebäude in einem Festakt dem Regionalmuseum Eschenburg. </text:p>
      <text:p text:style-name="P1"><text:s/>Am 5.9.2021 ist das „Mehlche“ wieder Schauplatz für eine Sonderausstellung, die sich ausschließlich mit der Geschichte des Schwarzbachdorfes beschäftigt. Im Rahmen des fortlaufenden Projekts „Eiershausen - Häuser und ihre Geschichte“ hat Irene Krüger mittlerweile 110 Häuser, basierend auf den Unterlagen des Heimatforschers Alfred Schwarz zusammengetragen. Die digitalisierte Textdokumentation beinhaltet die Geschichte der Häuser vom Baujahr, dem Bauherren über Umbauten und Erbfolge. Zusätzlich wurden entsprechende Fotografien dieser Sammlung hinzugefügt. <text:s/>Bereichert wird diese Ausstellung durch 50 Holzmodellen von alten Häusern, die Klaus Rohleder dem Museum zur Verfügung gestellt hat.</text:p>
      <text:p text:style-name="P1"><text:s/>Abgerundet wird diese Schau <text:s/>mit 40 großformatigen Fotos unter dem Motto <text:s/>„Damals im Dorf:Spielende Kinder in Eiershausen“. Das Mühlchen ist am 5.9.2021 zwischen 14 und 17 Uhr geöff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fried Krüger</meta:initial-creator>
    <meta:creation-date>2021-08-03T17:16:30.67</meta:creation-date>
    <dc:date>2021-08-29T14:18:54.86</dc:date>
    <dc:creator>Winfried Krüger</dc:creator>
    <meta:editing-duration>PT1H51M3S</meta:editing-duration>
    <meta:editing-cycles>8</meta:editing-cycles>
    <meta:generator>OpenOffice/4.1.10$Win32 OpenOffice.org_project/4110m2$Build-9807</meta:generator>
    <meta:document-statistic meta:table-count="0" meta:image-count="0" meta:object-count="0" meta:page-count="1" meta:paragraph-count="9" meta:word-count="183" meta:character-count="1401"/>
  </office:meta>
</office:document-meta>
</file>