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5pt" style:font-size-asian="15pt" style:font-size-complex="15pt"/>
    </style:style>
    <style:style style:name="P2" style:family="paragraph" style:parent-style-name="Standard">
      <style:text-properties style:font-name="Arial" fo:font-size="14pt" style:font-size-asian="14pt" style:font-size-complex="14pt"/>
    </style:style>
    <style:style style:name="P3" style:family="paragraph" style:parent-style-name="Standard">
      <style:paragraph-properties fo:text-align="start" style:justify-single-word="false"/>
      <style:text-properties style:font-name="Arial" fo:font-size="14pt" style:font-size-asian="14pt" style:font-size-complex="14pt"/>
    </style:style>
    <style:style style:name="P4" style:family="paragraph" style:parent-style-name="Standard">
      <style:text-properties style:font-name="Arial" fo:font-size="12pt" style:font-size-asian="12pt" style:font-size-complex="12pt"/>
    </style:style>
    <style:style style:name="T1" style:family="text">
      <style:text-properties fo:font-size="14pt" style:font-size-asian="14pt" style:font-size-complex="14pt"/>
    </style:style>
    <style:style style:name="T2" style:family="text">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gionalmuseum Eschenburg e.V.</text:p>
      <text:p text:style-name="P4">Winfried Krüger</text:p>
      <text:p text:style-name="P4">Marktstraße 1</text:p>
      <text:p text:style-name="P4">35713 Eschenburg-Eibelshausen</text:p>
      <text:p text:style-name="P4">02774-912908</text:p>
      <text:p text:style-name="P4">regionalmuseum-eschenburg.de</text:p>
      <text:p text:style-name="P1"/>
      <text:p text:style-name="P1">Internationaler Museumstag am 19. Mai 2019</text:p>
      <text:p text:style-name="P1">Museum für Fernmeldegeschichte (Trafohaus) in Wissenbach zwischen</text:p>
      <text:p text:style-name="P1">14 und 17 Uhr geöffnet.</text:p>
      <text:p text:style-name="P1"/>
      <text:p text:style-name="P1">„Museen – Zukunft lebendiger Traditionen“ lautet das diesjährige Motto de Internationalen Museumstages am 19.Mai 2019.<text:span text:style-name="T1"> Seit zwanzig Jahren unterhält das Regionalmuseum Eschenburg in diesem 1910 gebautem technischen Denkmal das „Museum für Bergbau und Fernmeldegeschichte“.</text:span></text:p>
      <text:p text:style-name="P2">Es soll an diesem Tag die Neugierde auf die unterschiedlichen Sammlungen wecken und neue Zugänge zu der historischen Fernmeldetechnik eröffnen</text:p>
      <text:p text:style-name="P2">.Im Mittelpunkt werden drei Fernschreiber in Aktion zu sehen sein. Diese Geräte ähneln Schreibmaschinen, wobei die Tastatur die Buchstaben und Zahlen in einen Code überträgt und elektrisch an ein gleichartiges Gerät überträgt und dort die Nachricht als Klartext ausdruckt.Im Museum wird vorgeführt, wie mit einer Wählverbindung diese Fernschreiber verbunden sind und per Lochstreifen Textnachrichten versenden können. </text:p>
      <text:p text:style-name="P2"/>
      <text:p text:style-name="P3">Eine Vermittlungsanlage, die mit ihrer Technik von 1927 bis 1996 auch heute funktioniert ,darf bedient werden.In der <text:span text:style-name="T2">gelben </text:span>Telefonzelle vor dem Gebäude kann nach Einwurf von 20 Pfennig eine interne Verbindung erfolgen.</text:p>
      <text:p text:style-name="P3">Alte Telefonapparate laden zum Ausprobieren ein.</text:p>
      <text:p text:style-name="P3">Unweit des Trafohauses in Wissenbach war der Standort einer kleinen Automobilfabrikation. Louis Manderbach gründete die Firma 1899 und produzierte zunächst Hand- und Schiebewagen, bis er 1928 mit Motor-Dreirad lieferwagen begann.und die Herstellung später mit Kleinlieferwagen, ausgerüstet mit DKW-Motoren, fortsetzte. 1948 wurden Liefer-und Kastenwagen sowie Omnibusse mit Fordmotoren hergestellt.Bis zum Firmen-</text:p>
      <text:p text:style-name="P3">ende 1956 verließen 589 Fahrzeuge die Fabrik.Zum 120jährigen Firmenjubiläum wird ein <text:s text:c="2"/>blau-weißer Kastenwagen aus dem Jahre 1950 <text:s/>am Museumstag vor dem Trafohaus ausgestellt. Begleitet wird die Präsentation durch eine Fotoausstellung,die die Werksgeschichte widerspiegelt.</text:p>
      <text:p text:style-name="P3">Geöffnet am 19.5.2019 zwischen 14 und 17 Uhr.. Kontakt: W.Krüger 02774-912908 . www,regionalmuseum-eschenburg.d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fried Krüger</meta:initial-creator>
    <meta:creation-date>2019-05-06T17:31:52.28</meta:creation-date>
    <dc:date>2019-05-07T12:12:59.63</dc:date>
    <dc:creator>Winfried Krüger</dc:creator>
    <meta:editing-duration>PT1H34M40S</meta:editing-duration>
    <meta:editing-cycles>17</meta:editing-cycles>
    <meta:generator>OpenOffice/4.1.6$Win32 OpenOffice.org_project/416m1$Build-9790</meta:generator>
    <meta:printed-by>Winfried Krüger</meta:printed-by>
    <meta:print-date>2019-05-07T11:44:27.51</meta:print-date>
    <meta:document-statistic meta:table-count="0" meta:image-count="0" meta:object-count="0" meta:page-count="1" meta:paragraph-count="17" meta:word-count="274" meta:character-count="2154"/>
  </office:meta>
</office:document-meta>
</file>