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text-properties style:font-name="Verdana" fo:font-size="11pt" style:font-size-asian="11pt" style:font-size-complex="11pt"/>
    </style:style>
    <style:style style:name="P3" style:family="paragraph" style:parent-style-name="Standard">
      <style:text-properties style:font-name="Verdana" fo:font-size="12pt" style:font-size-asian="12pt" style:font-size-complex="12pt"/>
    </style:style>
    <style:style style:name="P4" style:family="paragraph" style:parent-style-name="Standard">
      <style:paragraph-properties fo:text-align="start" style:justify-single-word="false"/>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ionalmuseum Eschenburg e.V.</text:p>
      <text:p text:style-name="P2">Winfried Krüger</text:p>
      <text:p text:style-name="P2">Marktstraße 1</text:p>
      <text:p text:style-name="P2">35713 Eschenburg-Eibelshausen</text:p>
      <text:p text:style-name="P2">02774-912908</text:p>
      <text:p text:style-name="P2"/>
      <text:p text:style-name="P2"/>
      <text:p text:style-name="P1">Sonderausstellung „ Unsere 80er Jahre – Ein Jahrzehnt stellt sich vor“</text:p>
      <text:p text:style-name="P1"><text:s text:c="30"/>3.- 24.6. 2018</text:p>
      <text:p text:style-name="P1"/>
      <text:p text:style-name="P1"/>
      <text:p text:style-name="P1">Vom 3.6. bis 24.6 2018 öffnet das Regionalmuseum Eschenburg den Vorhang für eine Zeitreise <text:s/>besonderer Art .Ein widersprüchlicher Abschnitt <text:s/>in der Geschichte der Bundesrepublik <text:s/>Deutschland präsentiert sich unter dem Motto „Unsere 80er Jahre – ein Jahrzehnt stellt sich vor“.</text:p>
      <text:p text:style-name="P1">Zwischen den Extremen Zukunftsangst <text:s/>und nur auf den eigenen Genuss orientierte Lebenseinstellung bewegt sich die Bundesrepublik <text:s/>in dieser Dekade. Von <text:s/>Rüstungswettlauf , Aids , Tschernobyl, Waldsterben <text:s/>bis zu Aerobic, Karottenhosen,Paillettenblousons,Einführung des Privatfernsehens, die Popper Jugendkultur, Musik wie „Ich will Spaß“wechseln sich die Befindlichkeiten ab.Mit den Ereignisse um den Mauerfall am 9. November 1989 rückte die deutsche Einheit in greifbare Nähe.</text:p>
      <text:p text:style-name="P4"/>
      <text:p text:style-name="P1">Der Apple II und ein Sinclair ZX81 stellen in der Ausstellung den Beginn des Computerzeitalters dar. Auf einer Kompakt- Stereoanlage werden Schallplatten und MC´s von Abba bis Pink Flloyd abgespielt. Ein gewichtiger „Ghettoblaster“ war seinerzeit das Markenzeichen für öffentliche Breakdance-Vorführungen in den Städten. Auch beim Spielzeug wehte in dieser Zeit ein anderer Wind, die Figuren aus „Masters of the Universe“ wetteiferten mit den Barbie-Puppen der Mädchen.Wer in den Bravo- Heften dieser Zeit blättert, wird erstaunt sein, wie sich „homestories“ von Sängern und Artikel über Pickelbeseitigung immer wiederholen.Die Zeitschrift „Yps“ war origineller, in jeder Ausgabe lag ein Gimmik bei, der Geldschein-Schnapper amüsiert heute noch wie die Karottenhose und andere Modetorheiten. Eine Abfolge von TV-Werbungen hinterlässt beim Betrachter den nachhaltigen Eindruck in die Scheinwelt der Reklame.Vor genau 38 Jahren errang Nicole mit „Ein bisschen Frieden“ den Preis der Grand Prix Eurovision.Die Botschaft hat sich auch <text:s/>im 21. Jahrhundert nicht verändert.</text:p>
      <text:p text:style-name="P1">Die Ausstellung „Unsere 80er Jahre – Ein Jahrzehnt stellt sich vor“ ist vom 3.6. bis 24.6. jeweils sonntags zwischen 14 und 17 Uhr im Eibelshäuser Heimatmuseum (Marktstraße 1) zu besichtigen. Am ersten Ausstellungssonntag werden Kaffee und Kuchen angebote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18-05-21T09:38:43.78</meta:creation-date>
    <dc:date>2018-05-24T10:41:49.87</dc:date>
    <dc:creator>Winfried Krüger</dc:creator>
    <meta:editing-duration>PT4H10M53S</meta:editing-duration>
    <meta:editing-cycles>26</meta:editing-cycles>
    <meta:generator>OpenOffice/4.1.5$Win32 OpenOffice.org_project/415m1$Build-9789</meta:generator>
    <meta:printed-by>Winfried Krüger</meta:printed-by>
    <meta:print-date>2018-05-24T10:38:10.52</meta:print-date>
    <meta:document-statistic meta:table-count="0" meta:image-count="0" meta:object-count="0" meta:page-count="1" meta:paragraph-count="11" meta:word-count="309" meta:character-count="2290"/>
  </office:meta>
</office:document-meta>
</file>